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fa818" style:font-size-asian="8.69999980926514pt" style:font-size-complex="10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italic" officeooo:rsid="0094b08f" officeooo:paragraph-rsid="001b523c" style:font-size-asian="9pt" style:font-size-complex="9pt"/>
    </style:style>
    <style:style style:name="P3" style:family="paragraph" style:parent-style-name="Footer">
      <style:paragraph-properties fo:text-align="center" style:justify-single-word="false"/>
      <style:text-properties style:font-name="Arial" fo:font-size="6pt" officeooo:paragraph-rsid="001fa818" style:font-size-asian="5.25pt" style:font-size-complex="6pt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normal" officeooo:rsid="00117075" officeooo:paragraph-rsid="0014fafb" style:font-size-asian="5.25pt" style:font-weight-asian="normal" style:font-size-complex="6pt" style:font-weight-complex="normal"/>
    </style:style>
    <style:style style:name="P5" style:family="paragraph" style:parent-style-name="Footer">
      <style:paragraph-properties fo:margin-top="0cm" fo:margin-bottom="0.199cm" style:contextual-spacing="false" fo:line-height="150%" fo:text-align="start" style:justify-single-word="false">
        <style:tab-stops/>
      </style:paragraph-properties>
      <style:text-properties style:font-name="Arial1" fo:font-size="6pt" style:text-underline-style="none" fo:font-weight="normal" officeooo:rsid="0094b08f" officeooo:paragraph-rsid="001b523c" style:font-size-asian="5.25pt" style:font-weight-asian="normal" style:font-size-complex="6pt" style:font-weight-complex="normal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7075" officeooo:paragraph-rsid="00117075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7075" officeooo:paragraph-rsid="00117075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7075" officeooo:paragraph-rsid="00198773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7075" officeooo:paragraph-rsid="0020dc75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7075" officeooo:paragraph-rsid="00198773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line-height="150%"/>
      <style:text-properties officeooo:paragraph-rsid="0020dc75"/>
    </style:style>
    <style:style style:name="P12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7075" officeooo:paragraph-rsid="00117075" style:font-size-asian="9.60000038146973pt" style:font-weight-asian="bold" style:font-size-complex="11pt" style:font-weight-complex="bold"/>
    </style:style>
    <style:style style:name="P13" style:family="paragraph" style:parent-style-name="EXPEDIENTE">
      <style:paragraph-properties fo:line-height="150%"/>
      <style:text-properties style:font-name="Verdana" fo:font-size="11pt" style:text-underline-style="none" fo:font-weight="bold" officeooo:rsid="00198773" officeooo:paragraph-rsid="00198773" style:font-size-asian="9.60000038146973pt" style:font-weight-asian="bold" style:font-size-complex="11pt" style:font-weight-complex="bold"/>
    </style:style>
    <style:style style:name="P14" style:family="paragraph" style:parent-style-name="EXPEDIENTE">
      <style:paragraph-properties fo:line-height="150%"/>
      <style:text-properties style:font-name="Verdana" fo:font-size="11pt" style:text-underline-style="none" fo:font-weight="bold" officeooo:rsid="0023c1bc" officeooo:paragraph-rsid="0023c1bc" style:font-size-asian="9.60000038146973pt" style:font-weight-asian="bold" style:font-size-complex="11pt" style:font-weight-complex="bold"/>
    </style:style>
    <style:style style:name="T1" style:family="text">
      <style:text-properties officeooo:rsid="001fa818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1" fo:font-size="9pt" style:font-size-asian="9pt" style:font-size-complex="9pt"/>
    </style:style>
    <style:style style:name="T5" style:family="text">
      <style:text-properties officeooo:rsid="0020dc75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0dc75" style:font-weight-asian="normal" style:font-weight-complex="normal"/>
    </style:style>
    <style:style style:name="T8" style:family="text">
      <style:text-properties style:font-name="Verdana" fo:font-size="11pt" style:text-underline-style="none" fo:font-weight="normal" officeooo:rsid="00117075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20dc75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15947d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normal" officeooo:rsid="00198773" style:font-size-asian="9.60000038146973pt" style:font-weight-asian="normal" style:font-size-complex="11pt" style:font-weight-complex="normal"/>
    </style:style>
    <style:style style:name="T12" style:family="text">
      <style:text-properties style:font-name="Verdana" fo:font-size="11pt" style:text-underline-style="none" fo:font-weight="bold" officeooo:rsid="00117075" style:font-size-asian="9.60000038146973pt" style:font-weight-asian="bold" style:font-size-complex="11pt" style:font-weight-complex="bold"/>
    </style:style>
    <style:style style:name="T13" style:family="text">
      <style:text-properties style:font-name="Verdana" fo:font-size="11pt" style:text-underline-style="none" fo:font-weight="bold" officeooo:rsid="0020dc75" style:font-size-asian="9.60000038146973pt" style:font-weight-asian="bold" style:font-size-complex="11pt" style:font-weight-complex="bold"/>
    </style:style>
    <style:style style:name="T14" style:family="text">
      <style:text-properties style:font-name="Verdana" fo:font-size="11pt" style:text-underline-style="none" fo:font-weight="bold" officeooo:rsid="0015947d" style:font-size-asian="9.60000038146973pt" style:font-weight-asian="bold" style:font-size-complex="11pt" style:font-weight-complex="bold"/>
    </style:style>
    <style:style style:name="T15" style:family="text">
      <style:text-properties officeooo:rsid="00225a0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11"><text:span text:style-name="T8">La Comisión de Educación, Ciencia, Tecnología e Innovación ha considerado el Proyecto de</text:span><text:span text:style-name="T12"> </text:span><text:span text:style-name="T13">Ley N°</text:span><text:span text:style-name="T14"> </text:span><text:span text:style-name="T13">46042 – CD – DB,</text:span><text:span text:style-name="T9"> de los diputados Senn, Basile, Cándido, González, Julierac Pinasco y Pullaro, por el cual la Provincia adhiere </text:span><text:span text:style-name="T10">a la </text:span><text:span text:style-name="T9">L</text:span><text:span text:style-name="T10">ey </text:span><text:span text:style-name="T9">N</text:span><text:span text:style-name="T10">acional </text:span><text:span text:style-name="T9">N</text:span><text:span text:style-name="T10">° 27.505, que establece la ceremonia escolar de </text:span><text:span text:style-name="T9">P</text:span><text:span text:style-name="T10">romesa de </text:span><text:span text:style-name="T9">L</text:span><text:span text:style-name="T10">ealtad a la </text:span><text:span text:style-name="T9">C</text:span><text:span text:style-name="T10">onstitución </text:span><text:span text:style-name="T9">N</text:span><text:span text:style-name="T10">acional, a realizarse el primer día hábil siguiente al 1° de mayo de cada año, en ocasión del día de la </text:span><text:span text:style-name="T9">C</text:span><text:span text:style-name="T10">onstitución </text:span><text:span text:style-name="T9">N</text:span><text:span text:style-name="T10">acional</text:span><text:span text:style-name="T8">; y por tratarse de materia afín, se ha dispuesto su tratamiento conjunto con el Proyecto de</text:span><text:span text:style-name="T12"> </text:span><text:span text:style-name="T13">Ley Nº 50969 – CD – UCR – Evolución,</text:span><text:span text:style-name="T9"> de la diputada Espíndola, por el cual </text:span>se adhiere la provincia a la <text:span text:style-name="T5">L</text:span>ey <text:span text:style-name="T5">N</text:span>acional <text:span text:style-name="T5">N</text:span>° 27505 que instituye la ceremonia <text:span text:style-name="T5">e</text:span>scolar de <text:span text:style-name="T5">P</text:span>romesa de <text:span text:style-name="T5">L</text:span>ealtad a la <text:span text:style-name="T5">C</text:span>onstitución <text:span text:style-name="T5">N</text:span>acional, en los términos y con alcance previsto en la presente ley<text:span text:style-name="T11">; </text:span><text:span text:style-name="T8">y, por las razones expuestas en los fundamentos y las que podrá dar el miembro informante, esta Comisión aconseja la aprobación del siguiente texto único: <text:s text:c="12"/></text:span></text:p>
      <text:p text:style-name="P9">LA LEGISLATURA DE LA PROVINCIA DE SANTA FE </text:p>
      <text:p text:style-name="P9">SANCIONA CON FUERZA DE</text:p>
      <text:p text:style-name="P8">LEY:</text:p>
      <text:p text:style-name="P8">“ADHESIÓN A LA LEY NACIONAL N° 27505”</text:p>
      <text:p text:style-name="P8"/>
      <text:p text:style-name="P10">ARTÍCULO 1 - Adhesión. <text:span text:style-name="T6">Adhiérase la Provincia de Santa Fe a la ley Nacional Nº 27505, que instituye la ceremonia escolar de Promesa de Lealtad a la Constitución Nacional, en los términos y con el alcance previsto en la presente ley.</text:span></text:p>
      <text:p text:style-name="P10">ARTÍCULO 2 - Institución. <text:span text:style-name="T6">Instituyese la ceremonia escolar de Promesa de Lealtad a la Constitución de la Provincia de Santa Fe. Las ceremonias escolares previstas en la presente ley serán efectuadas, en forma conjunta el primer día hábil siguiente al 1 de mayo de cada año.</text:span></text:p>
      <text:p text:style-name="P10">ARTÍCULO 3 - Autoridad de Aplicación. <text:span text:style-name="T6">El </text:span><text:span text:style-name="T7">M</text:span><text:span text:style-name="T6">inisterio de Educación, o el organismo que lo sustituya, es la Autoridad de Aplicación de la presente ley y determinará la formalidad de las ceremonias dispuestas en esta norma.</text:span></text:p>
      <text:p text:style-name="P10"><text:soft-page-break/></text:p>
      <text:p text:style-name="P10">ARTÍCULO 4 - Función. <text:span text:style-name="T6">La Autoridad de Aplicación tendrá la función de coordinar con los establecimientos educativos una instancia previa de</text:span> <text:span text:style-name="T6">aprendizaje, reflexión y evaluación en materia constitucional.</text:span></text:p>
      <text:p text:style-name="P10">ARTÍCULO 5 - <text:span text:style-name="T6">Comuníquese al Poder Ejecutivo.</text:span></text:p>
      <text:p text:style-name="P7"/>
      <text:p text:style-name="P7"/>
      <text:p text:style-name="P7"/>
      <text:p text:style-name="P13">Sala de la Comisión <text:span text:style-name="T15">Mixta</text:span><text:span text:style-name="T1">, </text:span><text:span text:style-name="T15">14 de junio de 2023.</text:span></text:p>
      <text:p text:style-name="P14">Firmantes: Balagué, Di Stefano, Hynes, Peralta, Argañaraz y González.</text:p>
      <text:p text:style-name="P2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fa818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1fa818" style:font-size-asian="5.25pt" style:font-size-complex="6pt"/>
    </style:style>
    <style:style style:name="MT1" style:family="text">
      <style:text-properties officeooo:rsid="001fa818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6-14T12:43:55.830861912</dc:date>
    <meta:editing-cycles>56</meta:editing-cycles>
    <meta:editing-duration>PT1H44M24S</meta:editing-duration>
    <meta:generator>LibreOffice/7.5.3.2$Linux_X86_64 LibreOffice_project/50$Build-2</meta:generator>
    <meta:print-date>2023-06-14T08:09:42.633533422</meta:print-date>
    <meta:document-statistic meta:table-count="0" meta:image-count="1" meta:object-count="0" meta:page-count="2" meta:paragraph-count="15" meta:word-count="391" meta:character-count="2386" meta:non-whitespace-character-count="1990"/>
  </office:meta>
</office:document-meta>
</file>